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sans-serif" fo:font-size="13.5pt"/>
    </style:style>
    <style:style style:name="P2" style:family="paragraph" style:parent-style-name="Standard">
      <style:text-properties style:font-name="sans-serif" fo:font-size="8.25pt"/>
    </style:style>
    <style:style style:name="P3" style:family="paragraph" style:parent-style-name="Standard">
      <style:paragraph-properties fo:line-height="200%"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Polityka prywatności</text:p>
      <text:p text:style-name="P1">1.</text:p>
      <text:p text:style-name="P1">Administratorem danych osobowych podanych przez Użytkowników w rozumieniu przepisów ustawy z dnia 29 sierpnia 1997 r. o ochronie danych osobowych (Dz. U. z 2002 r., Nr 101, poz.</text:p>
      <text:p text:style-name="P1">926 ze zm.) jest Usługodawca.</text:p>
      <text:p text:style-name="P1">2.</text:p>
      <text:p text:style-name="P1">Dane osobowe przetwarzane są przez Usługodawcę w celu prowadzenia Serwisu,a w szczególności świadczenia Usług, obsługi procesu Rejestracji, zapewnienia sprawnego funkcjonowania Serwisu, jak również w celu zawarcia i wykonywania umów o Usługi i obsługi reklamacji.</text:p>
      <text:p text:style-name="P1">3.</text:p>
      <text:p text:style-name="P1">Każdy Użytkownik ma prawo dostępu do treści podanych danych osobowych, prawo do ich poprawiania, uzupełnienia oraz prawo żądania zaprzestania przetwarzania danych i ich usunięcia, zwracając się w tym celu pisemnie do Usługodawcy.</text:p>
      <text:p text:style-name="P1">4.</text:p>
      <text:p text:style-name="P1">W przypadku usunięcia przez Użytkownika danych wymaganych przez Usługodawcę, Użytkownik traci możliwość skorzystania z Usług i jest to jednoznaczne z zakończeniem korzystania z Serwisu zgodnie z pkt. 47 Regulaminu Serwisu biuro24h.pl, dostępnego na stronie https://biuro24h.pl/</text:p>
      <text:p text:style-name="P1">regulaminy/regulamin-serwisu.</text:p>
      <text:p text:style-name="P1">5.</text:p>
      <text:p text:style-name="P1"><text:soft-page-break/>Usługodawca wykorzystuje pliki typu cookies w celu gromadzenia informacji związanych z korzystaniem z Serwisu przez Użytkownika w okresie korzystania przez Użytkownika z Serwisu.</text:p>
      <text:p text:style-name="P1">6.</text:p>
      <text:p text:style-name="P1">Usługodawca jest zobowiązany przed rozpoczęciem przetwarzania danych podjąć środki zabezpieczające zbiór danych, o których mowa w art. 36-39 ustawy z dnia 29 sierpnia 1997 r o ochronie danych osobowych, oraz spełnić wymagania określone w przepisach, o których mowa w art. 39a ustawy z dnia 29 sierpnia 1997 r o ochronie danych osobowych.</text:p>
      <text:p text:style-name="P1">7.</text:p>
      <text:p text:style-name="P1">Usługodawca zobowiązuje się do szczególnie starannego zabezpieczenia danych przed dostępem osób niepowołanych oraz do kontroli przebiegu procesu przetwarzania na każdym jego etapie.</text:p>
      <text:p text:style-name="P1">8.</text:p>
      <text:p text:style-name="P1">Usługodawca zakończy przetwarzanie danych w momencie zakończenia korzystania z Serwisu przez Użytkownika zgodnie z pkt. 49 Regulaminu Serwisu biuro24h.pl, dostępnego na stronie https://biuro24h.pl/</text:p>
      <text:p text:style-name="P1">regulaminy/regulamin-serwisu.</text:p>
      <text:p text:style-name="P1">9.</text:p>
      <text:p text:style-name="P1">Użytkownik w trakcie Rejestracji wyraża zgodę na przetwarzanie danych osobowych przez Usługodawcę w zakresie koniecznym do prawidłowego wykonania Usług oraz wyraża zgodę na przekazanie i powierzenie ich przetwarzania innym Podmiotom. </text:p>
      <text:p text:style-name="P1"><text:soft-page-break/>10.</text:p>
      <text:p text:style-name="P1">W sprawach nieuregulowanych w Polityce prywatności stosuje się zapisy Regulaminu Serwisu biuro24h.pl (w tym Definicje), dostępnego na stronie </text:p>
      <text:p text:style-name="P1"><text:a xlink:type="simple" xlink:href="https://biuro24h.pl/regulaminy/regulamin-serwisu">https://biuro24h.pl/regulaminy/regulamin-serwisu</text:a> , oraz innych wydanych przez Usługodawcę regulaminów, dostępnych na stronie <text:a xlink:type="simple" xlink:href="https://biuro24h.pl/regulaminy/">https://biuro24h.pl/regulaminy/</text:a> <text:s/>a także obowiązujące przepisy praw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22:27:37.94</meta:creation-date>
    <meta:document-statistic meta:table-count="0" meta:image-count="0" meta:object-count="0" meta:page-count="3" meta:paragraph-count="25" meta:word-count="333" meta:character-count="2537"/>
    <dc:date>2017-01-23T22:37:52.02</dc:date>
    <meta:editing-duration>PT10M14S</meta:editing-duration>
    <meta:editing-cycles>1</meta:editing-cycles>
    <meta:generator>OpenOffice.org/3.4.1$Win32 OpenOffice.org_project/341m1$Build-9593</meta:generator>
  </office:meta>
</office:document-meta>
</file>